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46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upercadena 72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 | Supercadena 72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6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upercadena 72 - Simplemente María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 | Supercadena 72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implemente Marí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antoya, Gustavo | Hermida, Aurora | Salerno, Marí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5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upercadena 72 - Simplemente María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Cadena Azul de Radiodifusión | Supercadena 72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implemente María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8:23:39+00:00</meta:creation-date>
    <dc:date>2026-04-09T18:23:39+00:00</dc:date>
  </office:meta>
</office:document-meta>
</file>