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</text:p>
          </table:table-cell>
          <table:table-cell table:style-name="ce1" office:value-type="string" calcext:value-type="string">
            <text:p>2025-09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La nit danc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a nit danc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Hit parad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it parad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Jordi Casas House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ordi Casas Hous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pollès FM - Rock'n'Classics</text:p>
          </table:table-cell>
          <table:table-cell table:style-name="ce1" office:value-type="string" calcext:value-type="string">
            <text:p>2023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ipollè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 office:value-type="string" calcext:value-type="string">
            <text:p>Rock'n'Classics</text:p>
          </table:table-cell>
          <table:table-cell table:style-name="ce1"/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6:50+00:00</meta:creation-date>
    <dc:date>2026-04-10T09:56:50+00:00</dc:date>
  </office:meta>
</office:document-meta>
</file>