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remià Mèdia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Ferrer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remià Mèd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 - Ona Maresme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remià Mèd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errer, Manel | Alà, Pau | Esteve, Naomi | Espanyol, Laura | Morilla, Melina | Lau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 - Matinal Premià Mèdia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remià Mèd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inal Premià Mè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8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29:30+00:00</meta:creation-date>
    <dc:date>2026-04-08T03:29:30+00:00</dc:date>
  </office:meta>
</office:document-meta>
</file>