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050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Sense filtres</text:p>
          </table:table-cell>
          <table:table-cell table:style-name="ce1" office:value-type="string" calcext:value-type="string">
            <text:p>2025-10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Sense filtres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ilà, Mart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3:1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509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Castells a RAC 1</text:p>
          </table:table-cell>
          <table:table-cell table:style-name="ce1" office:value-type="string" calcext:value-type="string">
            <text:p>2025-08-0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astells a RAC 1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Iñigo, Benet | Giralt, Esteve | Martín, Anna | Peña, Joel | Oliveras, Martí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59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6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Racons de Catalunya</text:p>
          </table:table-cell>
          <table:table-cell table:style-name="ce1" office:value-type="string" calcext:value-type="string">
            <text:p>2022-12-2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Racons de Catalunya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Oliveras, Martí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6:2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403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2025-06-19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 table:number-columns-repeated="2"/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Saperas, Rog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5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8290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L'eurolliga es juga a RAC+1</text:p>
          </table:table-cell>
          <table:table-cell table:style-name="ce1" office:value-type="string" calcext:value-type="string">
            <text:p>2025-02-2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'eurolliga es juga a RAC+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Aguilar, Dani | Puig, Xavi | Colomer, Jord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9:3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96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La supercopa d'Espanya es juga a RAC+1</text:p>
          </table:table-cell>
          <table:table-cell table:style-name="ce1" office:value-type="string" calcext:value-type="string">
            <text:p>2025-01-26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supercopa d'Espanya es juga a RAC+1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oll, Lai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20:2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84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Tu, calla</text:p>
          </table:table-cell>
          <table:table-cell table:style-name="ce1" office:value-type="string" calcext:value-type="string">
            <text:p>2024-02-1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u, call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artínez, Dolor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5:59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Tranquil·lament</text:p>
          </table:table-cell>
          <table:table-cell table:style-name="ce1" office:value-type="string" calcext:value-type="string">
            <text:p>2020-11-0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Tranquil·lament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Serra, Marc | Guix, Xavier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10:34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Converses de Toni Clapés amb...</text:p>
          </table:table-cell>
          <table:table-cell table:style-name="ce1" office:value-type="string" calcext:value-type="string">
            <text:p>2023-12-25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Converses de Toni Clapés amb...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lapés, Toni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8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637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Els audiocontes de RAC 1</text:p>
          </table:table-cell>
          <table:table-cell table:style-name="ce1" office:value-type="string" calcext:value-type="string">
            <text:p>2021-04-23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Els audiocontes de RAC 1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Godó, Carles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7:4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490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C+1 - La revolució sexual</text:p>
          </table:table-cell>
          <table:table-cell table:style-name="ce1" office:value-type="string" calcext:value-type="string">
            <text:p>2020-09-10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C+1</text:p>
          </table:table-cell>
          <table:table-cell table:style-name="ce1" office:value-type="string" calcext:value-type="string">
            <text:p>RAC</text:p>
          </table:table-cell>
          <table:table-cell table:style-name="ce1" office:value-type="string" calcext:value-type="string">
            <text:p>Privada nacional</text:p>
          </table:table-cell>
          <table:table-cell table:style-name="ce1"/>
          <table:table-cell table:style-name="ce1" office:value-type="string" calcext:value-type="string">
            <text:p>La revolució sexual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Alfonso, Anna | Carceller, Rosanna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6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08:34:03+00:00</meta:creation-date>
    <dc:date>2026-04-10T08:34:03+00:00</dc:date>
  </office:meta>
</office:document-meta>
</file>