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Lleida - La ciutat (Lleida)</text:p>
          </table:table-cell>
          <table:table-cell table:style-name="ce1" office:value-type="string" calcext:value-type="string">
            <text:p>2024-07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Cero Lleid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iutat (Lleida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ora, Núria | Vila, Lau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7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Lleida - La ciutat (Lleida)</text:p>
          </table:table-cell>
          <table:table-cell table:style-name="ce1" office:value-type="string" calcext:value-type="string">
            <text:p>2022-0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Cero Lleid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iutat (Lleida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ora Gràcia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5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Lleida - Dones d'avui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Cero Lleid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ones d'avui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metón, Mar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4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Lleida - Lleida viva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Cero Lleid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leida viv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ometón, Mar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7:01:08+00:00</meta:creation-date>
    <dc:date>2026-04-07T17:01:08+00:00</dc:date>
  </office:meta>
</office:document-meta>
</file>