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Miramar parad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ramar parad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6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Pasado, presente y futuro del Salón Internacional del Automóvil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ado, presente y futuro del Salón Internacional del Automóvil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rnal, Pere | Eiros, Esther | Gasulla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Una tarde en Jauj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a tarde en Jauj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Eiros, Esther | Illescas, Enriqueta (Enriqueta Guart Illesca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Una tarde en Jauj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Una tarde en Jauj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llescas, Enriqueta (Enriqueta Guart Illescas) | Eiros,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 - Club juvenil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22:58+00:00</meta:creation-date>
    <dc:date>2026-04-08T05:22:58+00:00</dc:date>
  </office:meta>
</office:document-meta>
</file>