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- La Renaixença</text:p>
          </table:table-cell>
          <table:table-cell table:style-name="ce1" office:value-type="string" calcext:value-type="string">
            <text:p>2025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Renaixença</text:p>
          </table:table-cell>
          <table:table-cell table:style-name="ce1"/>
          <table:table-cell table:style-name="ce1" office:value-type="string" calcext:value-type="string">
            <text:p>Jutglar, Lluís "Peyu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- Filling the sink</text:p>
          </table:table-cell>
          <table:table-cell table:style-name="ce1" office:value-type="string" calcext:value-type="string">
            <text:p>2025-06-0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hen, Beth | Shields, Cilli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- Som com som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m com som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Lluch, Aina | Parrot, Marc | Hernàndez, Ramon | Rodríguez, Marta | Torrent, Frances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- Dies de ràdio (Catalunya Ràdio)</text:p>
          </table:table-cell>
          <table:table-cell table:style-name="ce1" office:value-type="string" calcext:value-type="string">
            <text:p>2019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ies de ràdio (Catalunya Ràdio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osalba, Pac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- Spursito&amp;Company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pursito&amp;Compan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pursito (Martí Miràs)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9:34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 - La turra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3Cat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ur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iera,  Alba | Gumes, Andre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2:42+00:00</meta:creation-date>
    <dc:date>2026-04-09T10:02:42+00:00</dc:date>
  </office:meta>
</office:document-meta>
</file>