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74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ellarès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ellarè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1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ellarès - El mirall de l'ànima</text:p>
          </table:table-cell>
          <table:table-cell table:style-name="ce1" office:value-type="string" calcext:value-type="string">
            <text:p>2010-12-0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Sellarè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mirall de  l'ànima</text:p>
          </table:table-cell>
          <table:table-cell table:style-name="ce1" office:value-type="string" calcext:value-type="string">
            <text:p>Cultura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decans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6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16:17:13+00:00</meta:creation-date>
    <dc:date>2026-04-10T16:17:13+00:00</dc:date>
  </office:meta>
</office:document-meta>
</file>