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Els Mallamusicals</text:p>
          </table:table-cell>
          <table:table-cell table:style-name="ce1" office:value-type="string" calcext:value-type="string">
            <text:p>1989-07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Cervera-Tàrreg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1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emps era temps</text:p>
          </table:table-cell>
          <table:table-cell table:style-name="ce1" office:value-type="string" calcext:value-type="string">
            <text:p>1987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Cervera-Tàrreg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era temp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1:55 | 04:53 | 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16:22+00:00</meta:creation-date>
    <dc:date>2026-04-10T03:16:22+00:00</dc:date>
  </office:meta>
</office:document-meta>
</file>