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Xoc d'estics</text:p>
          </table:table-cell>
          <table:table-cell table:style-name="ce1" office:value-type="string" calcext:value-type="string">
            <text:p>201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Xoc d'esti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Àvila, Artu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El dia sonor</text:p>
          </table:table-cell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ia sonor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urull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8:33:31+00:00</meta:creation-date>
    <dc:date>2026-04-12T18:33:31+00:00</dc:date>
  </office:meta>
</office:document-meta>
</file>