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Girona - Aquí Girona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ER Catalunya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Gir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tigas, Be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6:00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Girona - Aquí Girona</text:p>
          </table:table-cell>
          <table:table-cell table:style-name="ce1" office:value-type="string" calcext:value-type="string">
            <text:p>2023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Giro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uxach, Raü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01:40+00:00</meta:creation-date>
    <dc:date>2026-04-07T17:01:40+00:00</dc:date>
  </office:meta>
</office:document-meta>
</file>