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Girona</text:p>
          </table:table-cell>
          <table:table-cell table:style-name="ce1" office:value-type="string" calcext:value-type="string">
            <text:p>2001-08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Gir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49 | 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Girona - La ciutat (Girona)</text:p>
          </table:table-cell>
          <table:table-cell table:style-name="ce1" office:value-type="string" calcext:value-type="string">
            <text:p>2012-0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Gir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 (Girona)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2:59:30+00:00</meta:creation-date>
    <dc:date>2026-04-10T12:59:30+00:00</dc:date>
  </office:meta>
</office:document-meta>
</file>