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(comercial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 (comerci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(comercial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 (comerci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Brun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04:20+00:00</meta:creation-date>
    <dc:date>2026-04-08T15:04:20+00:00</dc:date>
  </office:meta>
</office:document-meta>
</file>