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 - Berenjenales</text:p>
          </table:table-cell>
          <table:table-cell table:style-name="ce1" office:value-type="string" calcext:value-type="string">
            <text:p>2014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u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Pili | Pollina, Carmen | SatchI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 - Desconocidas y fascinantes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InOu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sconocidas y fascinant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ollina, Carmen | SatchI, 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44:35+00:00</meta:creation-date>
    <dc:date>2026-04-09T23:44:35+00:00</dc:date>
  </office:meta>
</office:document-meta>
</file>