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extrarradio (pòdcast) - Cuando éramos periodistas</text:p>
          </table:table-cell>
          <table:table-cell table:style-name="ce1" office:value-type="string" calcext:value-type="string">
            <text:p>2014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l extrarradio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Cuando éramos periodistas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extrarradio (pòdcast) - Cuando éramos periodistas</text:p>
          </table:table-cell>
          <table:table-cell table:style-name="ce1" office:value-type="string" calcext:value-type="string">
            <text:p>2015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l extrarradio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Cuando éramos periodis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uiz, Olg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08:23+00:00</meta:creation-date>
    <dc:date>2026-04-10T10:08:23+00:00</dc:date>
  </office:meta>
</office:document-meta>
</file>