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renzo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 - Parking</text:p>
          </table:table-cell>
          <table:table-cell table:style-name="ce1" office:value-type="string" calcext:value-type="string">
            <text:p>1996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k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eni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ig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40 Principales Lleida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35:44+00:00</meta:creation-date>
    <dc:date>2026-04-07T17:35:44+00:00</dc:date>
  </office:meta>
</office:document-meta>
</file>