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 Serie Oro Barcelona</text:p>
          </table:table-cell>
          <table:table-cell table:style-name="ce1" office:value-type="string" calcext:value-type="string">
            <text:p>1989-0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80 Serie Oro Barcelona</text:p>
          </table:table-cell>
          <table:table-cell table:style-name="ce1" office:value-type="string" calcext:value-type="string">
            <text:p>Radio 80 Serie Or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 Serie Oro Barcelo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80 Serie Oro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ín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 Serie Oro Barcelon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17</text:p>
          </table:table-cell>
          <table:table-cell table:style-name="ce1" table:number-columns-repeated="3"/>
          <table:table-cell table:style-name="ce1" office:value-type="string" calcext:value-type="string">
            <text:p>Radio 80 Serie Oro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2:11:49+00:00</meta:creation-date>
    <dc:date>2026-04-08T12:11:49+00:00</dc:date>
  </office:meta>
</office:document-meta>
</file>