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29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Serie Oro - Arús con leche</text:p>
          </table:table-cell>
          <table:table-cell table:style-name="ce1" office:value-type="string" calcext:value-type="string">
            <text:p>1993-01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Serie Oro Barcelona</text:p>
          </table:table-cell>
          <table:table-cell table:style-name="ce1" office:value-type="string" calcext:value-type="string">
            <text:p>M80 Serie Or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rús con lech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ús, Alfons | Martín, Javier | Giménez, Javier | Salvador, Jorge | Mas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Serie Oro - Arús con leche</text:p>
          </table:table-cell>
          <table:table-cell table:style-name="ce1" office:value-type="string" calcext:value-type="string">
            <text:p>1993-11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Serie Oro Barcelona</text:p>
          </table:table-cell>
          <table:table-cell table:style-name="ce1" office:value-type="string" calcext:value-type="string">
            <text:p>M80 Serie Or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rús con lech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ús, Alfons | Salvador, Jorge | Mas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Serie Oro Barcelona</text:p>
          </table:table-cell>
          <table:table-cell table:style-name="ce1" office:value-type="string" calcext:value-type="string">
            <text:p>1993-01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Serie Oro Barcelona</text:p>
          </table:table-cell>
          <table:table-cell table:style-name="ce1" office:value-type="string" calcext:value-type="string">
            <text:p>M80 Serie Or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Serie Oro</text:p>
          </table:table-cell>
          <table:table-cell table:style-name="ce1" office:value-type="string" calcext:value-type="string">
            <text:p>1993-01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 Serie Or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9:43:37+00:00</meta:creation-date>
    <dc:date>2026-04-08T09:43:37+00:00</dc:date>
  </office:meta>
</office:document-meta>
</file>