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Tàrrega - Germanor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rmanor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Tàrrega - De tot una mica</text:p>
          </table:table-cell>
          <table:table-cell table:style-name="ce1" office:value-type="string" calcext:value-type="string">
            <text:p>1993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De tot una mica</text:p>
          </table:table-cell>
          <table:table-cell table:style-name="ce1"/>
          <table:table-cell table:style-name="ce1" office:value-type="string" calcext:value-type="string">
            <text:p>Brufau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Tàrrega</text:p>
          </table:table-cell>
          <table:table-cell table:style-name="ce1" office:value-type="string" calcext:value-type="string">
            <text:p>199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 office:value-type="string" calcext:value-type="string">
            <text:p>Urgell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8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Veu de Tàrrega</text:p>
          </table:table-cell>
          <table:table-cell table:style-name="ce1" office:value-type="string" calcext:value-type="string">
            <text:p>1993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Veu de Tàrreg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àrrega</text:p>
          </table:table-cell>
          <table:table-cell table:style-name="ce1"/>
          <table:table-cell table:style-name="ce1" office:value-type="string" calcext:value-type="string">
            <text:p>00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0:57:49+00:00</meta:creation-date>
    <dc:date>2026-04-07T20:57:49+00:00</dc:date>
  </office:meta>
</office:document-meta>
</file>