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199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Girona - Humor a la carta</text:p>
          </table:table-cell>
          <table:table-cell table:style-name="ce1" office:value-type="string" calcext:value-type="string">
            <text:p>2003-06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Humor a la car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só, Josep | Pérez, Carles (Onda Rambla Girona) | Romaguer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Girona - La ciutat de tots (Girona)</text:p>
          </table:table-cell>
          <table:table-cell table:style-name="ce1" office:value-type="string" calcext:value-type="string">
            <text:p>2003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iutat de tots (Giron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lamitjana, Jordi | Cid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Girona - Parada i fonda</text:p>
          </table:table-cell>
          <table:table-cell table:style-name="ce1" office:value-type="string" calcext:value-type="string">
            <text:p>2004-12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arada i fond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fill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6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Girona - La principal de la rambla</text:p>
          </table:table-cell>
          <table:table-cell table:style-name="ce1" office:value-type="string" calcext:value-type="string">
            <text:p>2004-1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ncipal de la rambl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Juvanteny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2005-10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Onda Rambla Catalunya | Punt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52:54+00:00</meta:creation-date>
    <dc:date>2026-04-09T11:52:54+00:00</dc:date>
  </office:meta>
</office:document-meta>
</file>