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Empordà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M80 Empordà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Empordà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80 Empordà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Empordà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80 Empordà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Empordà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80 Empordà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2:57:06+00:00</meta:creation-date>
    <dc:date>2026-04-09T02:57:06+00:00</dc:date>
  </office:meta>
</office:document-meta>
</file>