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Cataluny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 | 01:45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2004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rcada, Teresa | García, Juan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1:14+00:00</meta:creation-date>
    <dc:date>2026-04-07T21:41:14+00:00</dc:date>
  </office:meta>
</office:document-meta>
</file>