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60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 d'Amunt - So de somnis</text:p>
          </table:table-cell>
          <table:table-cell table:style-name="ce1" office:value-type="string" calcext:value-type="string">
            <text:p>2011-07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r d'Amun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o de somni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ort de la Selva, el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1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 d'Amunt - Calma total</text:p>
          </table:table-cell>
          <table:table-cell table:style-name="ce1" office:value-type="string" calcext:value-type="string">
            <text:p>2011-07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r d'Amun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alma total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ort de la Selva, el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1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 d'Amunt - So de somnis</text:p>
          </table:table-cell>
          <table:table-cell table:style-name="ce1" office:value-type="string" calcext:value-type="string">
            <text:p>2011-08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r d'Amun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o de somni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ort de la Selva, el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2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8:02:16+00:00</meta:creation-date>
    <dc:date>2026-04-07T18:02:16+00:00</dc:date>
  </office:meta>
</office:document-meta>
</file>