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ltura FM</text:p>
          </table:table-cell>
          <table:table-cell table:style-name="ce1" office:value-type="string" calcext:value-type="string">
            <text:p>2015-12-05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Cooltu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Kent, Jim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ltura FM - Cooltura musical</text:p>
          </table:table-cell>
          <table:table-cell table:style-name="ce1" office:value-type="string" calcext:value-type="string">
            <text:p>2024-0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oltu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Cooltura musical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ltura FM - Japó Fan</text:p>
          </table:table-cell>
          <table:table-cell table:style-name="ce1" office:value-type="string" calcext:value-type="string">
            <text:p>2021-03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ooltu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Japó Fan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San, Daniel | Eri-Ch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ltura FM - Pis d'estudiants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oltu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Pis d'estudian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rer, Manel | Gil, Alejandr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ltura FM - L'hora del pati</text:p>
          </table:table-cell>
          <table:table-cell table:style-name="ce1" office:value-type="string" calcext:value-type="string">
            <text:p>2012-09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oltur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'hora del pati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Naranjo, Àle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1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oltura FM - La grada</text:p>
          </table:table-cell>
          <table:table-cell table:style-name="ce1" office:value-type="string" calcext:value-type="string">
            <text:p>2021-0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ooltura FM</text:p>
          </table:table-cell>
          <table:table-cell table:style-name="ce1"/>
          <table:table-cell table:style-name="ce1" office:value-type="string" calcext:value-type="string">
            <text:p>Tercer sector | Tercer sector</text:p>
          </table:table-cell>
          <table:table-cell table:style-name="ce1" office:value-type="string" calcext:value-type="string">
            <text:p>Cultural | Cultural</text:p>
          </table:table-cell>
          <table:table-cell table:style-name="ce1" office:value-type="string" calcext:value-type="string">
            <text:p>La grad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a, Francesc | Camí, Jo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5:48+00:00</meta:creation-date>
    <dc:date>2026-04-10T10:15:48+00:00</dc:date>
  </office:meta>
</office:document-meta>
</file>