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Panadés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Rato Panadés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Panadés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Cadena Rato Panadés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2:53+00:00</meta:creation-date>
    <dc:date>2026-04-09T20:02:53+00:00</dc:date>
  </office:meta>
</office:document-meta>
</file>