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 - Montmeló Sona</text:p>
          </table:table-cell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me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meló S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ntón, Rubén | Corominas, Olga | Costrafred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me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3:49+00:00</meta:creation-date>
    <dc:date>2026-04-08T07:33:49+00:00</dc:date>
  </office:meta>
</office:document-meta>
</file>