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Especial Navidad 2002</text:p>
          </table:table-cell>
          <table:table-cell table:style-name="ce1" office:value-type="string" calcext:value-type="string">
            <text:p>2001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pecial Navidad 20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ieto, José Antonio | Ramírez, Luis Daniel | Pelegrí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0 | 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1997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Prieto, José Antonio | Ramírez, Lui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Las mañanas musicales</text:p>
          </table:table-cell>
          <table:table-cell table:style-name="ce1" office:value-type="string" calcext:value-type="string">
            <text:p>1995-10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s mañana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El club juvenil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ub juven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Luis Daniel | 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Somos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Somos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9:12+00:00</meta:creation-date>
    <dc:date>2026-04-08T05:49:12+00:00</dc:date>
  </office:meta>
</office:document-meta>
</file>