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6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terpop - Toma y daca</text:p>
          </table:table-cell>
          <table:table-cell table:style-name="ce1" office:value-type="string" calcext:value-type="string">
            <text:p>2009-03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Interpop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oma y dac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rats, Joan</text:p>
          </table:table-cell>
          <table:table-cell table:style-name="ce1" office:value-type="string" calcext:value-type="string">
            <text:p>TD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terpop</text:p>
          </table:table-cell>
          <table:table-cell table:style-name="ce1" office:value-type="string" calcext:value-type="string">
            <text:p>2009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Interpop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 | 00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0:02:36+00:00</meta:creation-date>
    <dc:date>2026-04-09T20:02:36+00:00</dc:date>
  </office:meta>
</office:document-meta>
</file>