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+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Xarxa+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+ - Pica lletres</text:p>
          </table:table-cell>
          <table:table-cell table:style-name="ce1" office:value-type="string" calcext:value-type="string">
            <text:p>2023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Xarxa+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ica lletr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Ferrer, Sílv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+ - La ràdio, cent anys i més</text:p>
          </table:table-cell>
          <table:table-cell table:style-name="ce1" office:value-type="string" calcext:value-type="string">
            <text:p>2025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Xarxa+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ràdio, cent anys i mé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za, Dídac | Murgadas, An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4 | 13:04 | 13:42 | 1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+ - Històries de ràdi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Xarxa+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Històries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za, Dídac | González, Yuna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+ - Històries de ràdi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Xarxa+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Històries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+ - Històries de ràdi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Xarxa+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Històries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za, Dídac | Murgad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+ - Històries de ràdi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Xarxa+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Històries de ràdi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7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+ - Històries de ràdi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Xarxa+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Històries de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rgadas, Anna | Boza, Dídac | González, Yunai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+ - Històries de ràdi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Xarxa+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Històries de ràdi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+ - Històries de ràdi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Xarxa+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Històries de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za, Dídac | Murgadas, An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+ - Històries de ràdi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Xarxa+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Històries de ràdi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+</text:p>
          </table:table-cell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Xarxa+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6:05+00:00</meta:creation-date>
    <dc:date>2026-04-10T10:16:05+00:00</dc:date>
  </office:meta>
</office:document-meta>
</file>