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(Cadena SER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El resum de l'any 2002</text:p>
          </table:table-cell>
          <table:table-cell table:style-name="ce1" office:value-type="string" calcext:value-type="string">
            <text:p>2003-0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resum de l'any 200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La graderia de la Copa del Rei</text:p>
          </table:table-cell>
          <table:table-cell table:style-name="ce1" office:value-type="string" calcext:value-type="string">
            <text:p>2001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deria de la Copa del Rei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xach, Raül | Navarro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0 | 07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Planas, Narc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xach, Raül | Guardiola, Josep "Papi" | Iglesi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1982-05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lanas, Narcís | Perpinyà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1994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ordà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Ràdio Girona, 65 any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Girona, 65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Iglesi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0:16 | 1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La comunitat de veïns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munitat de veï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guirre, Miquel | Oliva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Ràdio Girona, 65 any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Girona, 65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illo, Màxim | Faure, Frede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1990-1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verd, Josep | Corral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Ara Girona (Ràdio Girona)</text:p>
          </table:table-cell>
          <table:table-cell table:style-name="ce1" office:value-type="string" calcext:value-type="string">
            <text:p>1999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Girona (Ràdio Girona)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9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6 | 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Sota mínims</text:p>
          </table:table-cell>
          <table:table-cell table:style-name="ce1" office:value-type="string" calcext:value-type="string">
            <text:p>1999-1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ta mínim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o, Màxim | Aguirre, Miquel | Oliva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Sota mínims</text:p>
          </table:table-cell>
          <table:table-cell table:style-name="ce1" office:value-type="string" calcext:value-type="string">
            <text:p>1999-12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ta mínim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o, Màxim | Aguirre, Miquel | Oliva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8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Obert en diumenge</text:p>
          </table:table-cell>
          <table:table-cell table:style-name="ce1" office:value-type="string" calcext:value-type="string">
            <text:p>1996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bert en diumeng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ler, Xavier | Sánchez, Francesc | 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Cap d'any estrany</text:p>
          </table:table-cell>
          <table:table-cell table:style-name="ce1" office:value-type="string" calcext:value-type="string">
            <text:p>1999-12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d'any estran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o, Màxim | Aguirre, Miquel | Oliva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Ràdio Girona, 65 any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Girona, 65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Iglesi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02:08+00:00</meta:creation-date>
    <dc:date>2026-04-08T17:02:08+00:00</dc:date>
  </office:meta>
</office:document-meta>
</file>