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2022-05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Macon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Albert (Ràdio Macond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 - Raticos de ciencia</text:p>
          </table:table-cell>
          <table:table-cell table:style-name="ce1" office:value-type="string" calcext:value-type="string">
            <text:p>2023-1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ticos de cienci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erón-Madrigal, Juliá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conda - Ruta 40</text:p>
          </table:table-cell>
          <table:table-cell table:style-name="ce1" office:value-type="string" calcext:value-type="string">
            <text:p>2024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cond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uta 40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ntos, Mercè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6:35+00:00</meta:creation-date>
    <dc:date>2026-04-09T11:46:35+00:00</dc:date>
  </office:meta>
</office:document-meta>
</file>