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8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Igualada - Els museus de Catalunya</text:p>
          </table:table-cell>
          <table:table-cell table:style-name="ce1" office:value-type="string" calcext:value-type="string">
            <text:p>1979-09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Juventud de Igualad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s museus de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rigola, Enric | Minobis, Montserr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6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Igualada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Igualad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Igualad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6:51:39+00:00</meta:creation-date>
    <dc:date>2026-04-10T06:51:39+00:00</dc:date>
  </office:meta>
</office:document-meta>
</file>