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Lleida - Missa del gall</text:p>
          </table:table-cell>
          <table:table-cell table:style-name="ce1" office:value-type="string" calcext:value-type="string">
            <text:p>2001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Lleid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ssa del gall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Padrós, Francesc d'Ass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Lleida - Amunt i avall</text:p>
          </table:table-cell>
          <table:table-cell table:style-name="ce1" office:value-type="string" calcext:value-type="string">
            <text:p>1998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Lleid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unt i aval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Yunquera, Juanjo | Prunera, Meritxel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Lleida - Cap d'any des de Freqüència Lleida</text:p>
          </table:table-cell>
          <table:table-cell table:style-name="ce1" office:value-type="string" calcext:value-type="string">
            <text:p>2000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Lleid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p d'any des de Freqüència Lle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eltell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Llei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Lleid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22:14+00:00</meta:creation-date>
    <dc:date>2026-04-08T13:22:14+00:00</dc:date>
  </office:meta>
</office:document-meta>
</file>