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Clásicos del romanc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club de oytentes de Barcelona Latina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club de oytentes de Barcelona Lat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y, Mario | Ramírez, 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despertador latino</text:p>
          </table:table-cell>
          <table:table-cell table:style-name="ce1" office:value-type="string" calcext:value-type="string">
            <text:p>2013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3:35+00:00</meta:creation-date>
    <dc:date>2026-04-08T09:23:35+00:00</dc:date>
  </office:meta>
</office:document-meta>
</file>