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 - Barcelona Ràdio Serveis Informatius</text:p>
          </table:table-cell>
          <table:table-cell table:style-name="ce1" office:value-type="string" calcext:value-type="string">
            <text:p>1996-02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 - Barcelona Ràdio Serveis Informatius</text:p>
          </table:table-cell>
          <table:table-cell table:style-name="ce1" office:value-type="string" calcext:value-type="string">
            <text:p>1996-02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Pilar | Guitart, Maria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 - Barcelona Ràdio Serveis Informatius</text:p>
          </table:table-cell>
          <table:table-cell table:style-name="ce1" office:value-type="string" calcext:value-type="string">
            <text:p>199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arcelona Ràdio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rmengol, Pilar | Guitart, Maria Josep | Sanuy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199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arcelona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46:19+00:00</meta:creation-date>
    <dc:date>2026-04-10T09:46:19+00:00</dc:date>
  </office:meta>
</office:document-meta>
</file>