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1993-07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Urrutia, Luis | Ortiz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1992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9</text:p>
          </table:table-cell>
          <table:table-cell table:style-name="ce1" table:number-columns-repeated="3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Antequera, Pep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0:09:02+00:00</meta:creation-date>
    <dc:date>2026-04-07T20:09:02+00:00</dc:date>
  </office:meta>
</office:document-meta>
</file>