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ntelle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ente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ntelles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ntelle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ente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ntelles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ntelles - Música sense fronteres (Ràdio Centelles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ente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sense fronteres (Ràdio Centelles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rer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ntelles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0:40+00:00</meta:creation-date>
    <dc:date>2026-04-08T13:20:40+00:00</dc:date>
  </office:meta>
</office:document-meta>
</file>