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artín, Miq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08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diterrani FM - Music Rocks</text:p>
          </table:table-cell>
          <table:table-cell table:style-name="ce1" office:value-type="string" calcext:value-type="string">
            <text:p>2024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diterra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Rocks</text:p>
          </table:table-cell>
          <table:table-cell table:style-name="ce1"/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53+00:00</meta:creation-date>
    <dc:date>2026-04-10T01:13:53+00:00</dc:date>
  </office:meta>
</office:document-meta>
</file>