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 - Boca ritmes</text:p>
          </table:table-cell>
          <table:table-cell table:style-name="ce1" office:value-type="string" calcext:value-type="string">
            <text:p>2007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blioteca de Catalunya - Una caixa de sorpreses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iblioteca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caixa de sorpres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Ràdio Kosmopoli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Kosmopoli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kolowicz, Brun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Radio Éter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adio Éte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 Vantablack - El Marge</text:p>
          </table:table-cell>
          <table:table-cell table:style-name="ce1" office:value-type="string" calcext:value-type="string">
            <text:p>2024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àdio de Vantablac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Marg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bata, Júlia | Contat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ixa L'Hospitalet - Spútnik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ixa L'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òdrom - Una llar col·lectiva</text:p>
          </table:table-cell>
          <table:table-cell table:style-name="ce1" office:value-type="string" calcext:value-type="string">
            <text:p>2024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òdro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llar col·lectiv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4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07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La encrucijada del diablo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encrucijada del diabl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La hora del gato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hora del gat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h! - Memòria de Santa Coloma de Cervelló</text:p>
          </table:table-cell>
          <table:table-cell table:style-name="ce1" office:value-type="string" calcext:value-type="string">
            <text:p>2024-06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h!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emòria de Santa Coloma de Cervelló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Deca Dancing</text:p>
          </table:table-cell>
          <table:table-cell table:style-name="ce1" office:value-type="string" calcext:value-type="string">
            <text:p>2020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eca Danc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v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Las entidades hablan con nosotros</text:p>
          </table:table-cell>
          <table:table-cell table:style-name="ce1" office:value-type="string" calcext:value-type="string">
            <text:p>2021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s entidades hablan con nosotr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urtado, Nuria (Can 10 F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Star 80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Sant Josep FM</text:p>
          </table:table-cell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ant Josep F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Music box (Ràdio Star)</text:p>
          </table:table-cell>
          <table:table-cell table:style-name="ce1" office:value-type="string" calcext:value-type="string">
            <text:p>2013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usic box (Ràdio Star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racó del manga (pòdcast) - El racó del manga</text:p>
          </table:table-cell>
          <table:table-cell table:style-name="ce1" office:value-type="string" calcext:value-type="string">
            <text:p>2019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racó del mang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racó del mang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lavell, Oriol | Pérez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Daniela en la nube</text:p>
          </table:table-cell>
          <table:table-cell table:style-name="ce1" office:value-type="string" calcext:value-type="string">
            <text:p>2020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aniela en la nub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lume, Daniela (Alexandra García Mezcu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Oye Polo</text:p>
          </table:table-cell>
          <table:table-cell table:style-name="ce1" office:value-type="string" calcext:value-type="string">
            <text:p>2020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Oye Pol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o, Ana | Sherman, Maria (Maria Rovir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Forofestis</text:p>
          </table:table-cell>
          <table:table-cell table:style-name="ce1" office:value-type="string" calcext:value-type="string">
            <text:p>2019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Forofesti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bars, Aleix | Pagol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La hora rockdelux</text:p>
          </table:table-cell>
          <table:table-cell table:style-name="ce1" office:value-type="string" calcext:value-type="string">
            <text:p>2020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hora rockdelu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ervera, Juan | Carrillo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Vivalanumeración</text:p>
          </table:table-cell>
          <table:table-cell table:style-name="ce1" office:value-type="string" calcext:value-type="string">
            <text:p>2022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ivalanumerac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tuo, André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Girl Radio</text:p>
          </table:table-cell>
          <table:table-cell table:style-name="ce1" office:value-type="string" calcext:value-type="string">
            <text:p>2024-04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Girl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verdú, M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ughan Radio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Vaugha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Vaughan, Rich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SOC-Comunicació Social - Fem 15 anys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SOC-Comunicació Soci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Fem 15 anys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ro, Damià | Canalís, Irene | 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termitent - L'intermitent</text:p>
          </table:table-cell>
          <table:table-cell table:style-name="ce1" office:value-type="string" calcext:value-type="string">
            <text:p>2019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termit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intermitent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Gener Barbany, Joan | Palau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 - Raticos de ciencia</text:p>
          </table:table-cell>
          <table:table-cell table:style-name="ce1" office:value-type="string" calcext:value-type="string">
            <text:p>2023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ticos de cienci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erón-Madrigal, Juliá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 - Ruta 40</text:p>
          </table:table-cell>
          <table:table-cell table:style-name="ce1" office:value-type="string" calcext:value-type="string">
            <text:p>2024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uta 40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ntos, Mercè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Cooltura musical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oltur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Japó Fan</text:p>
          </table:table-cell>
          <table:table-cell table:style-name="ce1" office:value-type="string" calcext:value-type="string">
            <text:p>2021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apó Fan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San, Daniel | Eri-C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Pis d'estudiants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is d'estudia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Gil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'hora del pati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'hora del pat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ranjo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a grada</text:p>
          </table:table-cell>
          <table:table-cell table:style-name="ce1" office:value-type="string" calcext:value-type="string">
            <text:p>2021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Cultural | Cultural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a, Francesc | Camí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Itàlia - Ràdio Catalunya Itàlia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Catalunya Itàl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Luca, Laia de | Hidalgo, Rafel | Judal, Glòria | Daurú, Clàudi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01 | 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- Xoc d'estics</text:p>
          </table:table-cell>
          <table:table-cell table:style-name="ce1" office:value-type="string" calcext:value-type="string">
            <text:p>2019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Xoc d'estic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Àvila, Artu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1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- El dia sonor</text:p>
          </table:table-cell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ia sonor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urull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 - Bang bang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ang bang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Obregón, Christian | Burguete, Víctor R.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blab BCN - Radio noch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ublab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dio noche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Flores del Río, Albert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termitent - L'intermitent</text:p>
          </table:table-cell>
          <table:table-cell table:style-name="ce1" office:value-type="string" calcext:value-type="string">
            <text:p>2020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termit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intermitent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Gener Barbany, Joan | Palau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 - Ona Cultural Ràdio Serveis Informatius</text:p>
          </table:table-cell>
          <table:table-cell table:style-name="ce1" office:value-type="string" calcext:value-type="string">
            <text:p>1986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Ona Cultural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gat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Bruguera, Llor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Cultural | 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 - Símbols de Catalunya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ímbols de Catalunya</text:p>
          </table:table-cell>
          <table:table-cell table:style-name="ce1" office:value-type="string" calcext:value-type="string">
            <text:p>Cultural | 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n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ultural Ràdio</text:p>
          </table:table-cell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ultura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2018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2022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 - La ràdio al carrer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àdio al carre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ues FM - Al teu ritme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ue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l teu rit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brino, F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2010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Star 80</text:p>
          </table:table-cell>
          <table:table-cell table:style-name="ce1" office:value-type="string" calcext:value-type="string">
            <text:p>2010-10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Actualidad ciudadana</text:p>
          </table:table-cell>
          <table:table-cell table:style-name="ce1" office:value-type="string" calcext:value-type="string">
            <text:p>2019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ctualidad ciudadan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 - Longitud d'ona</text:p>
          </table:table-cell>
          <table:table-cell table:style-name="ce1" office:value-type="string" calcext:value-type="string">
            <text:p>2021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ongitud d'o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èlix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dal</text:p>
          </table:table-cell>
          <table:table-cell table:style-name="ce1" office:value-type="string" calcext:value-type="string">
            <text:p>1985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ad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Rie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 | 00:48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 - Comentaris del CIStema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mentaris del CISte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202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 - Info Baix Guinardó</text:p>
          </table:table-cell>
          <table:table-cell table:style-name="ce1" office:value-type="string" calcext:value-type="string">
            <text:p>2020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Info Baix Guinard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Penya,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Dorsal 7</text:p>
          </table:table-cell>
          <table:table-cell table:style-name="ce1" office:value-type="string" calcext:value-type="string">
            <text:p>201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orsal 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rtí, Carlo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ar FM</text:p>
          </table:table-cell>
          <table:table-cell table:style-name="ce1" office:value-type="string" calcext:value-type="string">
            <text:p>201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Pérez, Carles (Radar F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 - Especial Festa Major del Carmel 2022</text:p>
          </table:table-cell>
          <table:table-cell table:style-name="ce1" office:value-type="string" calcext:value-type="string">
            <text:p>2022-05-3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9:53</text:p>
          </table:table-cell>
          <table:table-cell table:style-name="ce1" table:number-columns-repeated="3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special Festa Major del Carmel 202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3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359</text:p>
          </table:table-cell>
          <table:table-cell table:style-name="ce1" office:value-type="string" calcext:value-type="string">
            <text:p>2021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35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Sant Iscle de Vallalt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359</text:p>
          </table:table-cell>
          <table:table-cell table:style-name="ce1" office:value-type="string" calcext:value-type="string">
            <text:p>2021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35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Sant Iscle de Vallalt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cle 359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scle 35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Iscle de Vallalt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cle 359</text:p>
          </table:table-cell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scle 35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Iscle de Vallalt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</text:p>
          </table:table-cell>
          <table:table-cell table:style-name="ce1" office:value-type="string" calcext:value-type="string">
            <text:p>2012-07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ca Ràdio - Cinema a cau d'orella</text:p>
          </table:table-cell>
          <table:table-cell table:style-name="ce1" office:value-type="string" calcext:value-type="string">
            <text:p>2018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c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inema a cau d'orell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Legide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5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elta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el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elta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el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diterrània (El Pr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6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ó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r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Lerm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a de les Festes de la Ll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é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a de les Festes de la Ll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4:59:25+00:00</meta:creation-date>
    <dc:date>2026-04-10T14:59:25+00:00</dc:date>
  </office:meta>
</office:document-meta>
</file>