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Top Radio - El minutero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dena Top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inuter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199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dena Top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dena Top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25:56+00:00</meta:creation-date>
    <dc:date>2026-04-08T07:25:56+00:00</dc:date>
  </office:meta>
</office:document-meta>
</file>