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2026-0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 - El morning inolvidable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morning inolvidabl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Michael | Avi (Veu sintètica)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  <text:p>01:03</text:p>
            <text:p>05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914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olvidable FM</text:p>
          </table:table-cell>
          <table:table-cell table:style-name="ce2" office:value-type="string" calcext:value-type="string">
            <text:p>2026-0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Inolvidable FM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3"/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olvidable FM</text:p>
          </table:table-cell>
          <table:table-cell table:style-name="ce2" office:value-type="string" calcext:value-type="string">
            <text:p>2024-07-09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Inolvidable FM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amírez, Michael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olvidable FM</text:p>
          </table:table-cell>
          <table:table-cell table:style-name="ce2" office:value-type="string" calcext:value-type="string">
            <text:p>2024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Inolvidable FM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table:number-columns-repeated="3"/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1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Inolvidable FM - El morning inolvidable</text:p>
          </table:table-cell>
          <table:table-cell table:style-name="ce2" office:value-type="string" calcext:value-type="string">
            <text:p>2024-06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Inolvidable FM</text:p>
          </table:table-cell>
          <table:table-cell table:style-name="ce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El morning inolvidabl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amírez, Michael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7:49+00:00</meta:creation-date>
    <dc:date>2026-04-08T07:37:49+00:00</dc:date>
  </office:meta>
</office:document-meta>
</file>