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</text:p>
          </table:table-cell>
          <table:table-cell table:style-name="ce1" office:value-type="string" calcext:value-type="string">
            <text:p>201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El despertador latino</text:p>
          </table:table-cell>
          <table:table-cell table:style-name="ce1" office:value-type="string" calcext:value-type="string">
            <text:p>2014-0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El despertador lati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Clásicos del romance</text:p>
          </table:table-cell>
          <table:table-cell table:style-name="ce1" office:value-type="string" calcext:value-type="string">
            <text:p>2014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Clásicos del romanc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y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Almorzando con salsa</text:p>
          </table:table-cell>
          <table:table-cell table:style-name="ce1" office:value-type="string" calcext:value-type="string">
            <text:p>2022-09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Almorzando con sals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lazar, Eddi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oderosa FM - Buscando la tarde</text:p>
          </table:table-cell>
          <table:table-cell table:style-name="ce1" office:value-type="string" calcext:value-type="string">
            <text:p>2024-07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oderos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office:value-type="string" calcext:value-type="string">
            <text:p>Buscando la tarde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1:27+00:00</meta:creation-date>
    <dc:date>2026-04-08T07:41:27+00:00</dc:date>
  </office:meta>
</office:document-meta>
</file>