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On air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O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Quin misteri</text:p>
          </table:table-cell>
          <table:table-cell table:style-name="ce1" office:value-type="string" calcext:value-type="string">
            <text:p>2013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Quin miste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Pau | Casademont, Jaci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Som del món</text:p>
          </table:table-cell>
          <table:table-cell table:style-name="ce1" office:value-type="string" calcext:value-type="string">
            <text:p>2013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m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os, Ferran</text:p>
          </table:table-cell>
          <table:table-cell table:style-name="ce1" table:number-columns-repeated="3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High Fyah Risk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51+00:00</meta:creation-date>
    <dc:date>2026-04-10T10:12:51+00:00</dc:date>
  </office:meta>
</office:document-meta>
</file>