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 - Love sessions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sessi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utos, Luis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 - Love sessions</text:p>
          </table:table-cell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sessi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utos, Luis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yl FM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6 | 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1:02+00:00</meta:creation-date>
    <dc:date>2026-04-08T15:11:02+00:00</dc:date>
  </office:meta>
</office:document-meta>
</file>