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onge de Segar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2013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onge de Segar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2013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onge de Segar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tiplà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tip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onge de Segarr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1:53+00:00</meta:creation-date>
    <dc:date>2026-04-08T23:41:53+00:00</dc:date>
  </office:meta>
</office:document-meta>
</file>