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iscoteca abierta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iscoteca abier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írez, John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3:47+00:00</meta:creation-date>
    <dc:date>2026-04-09T05:13:47+00:00</dc:date>
  </office:meta>
</office:document-meta>
</file>