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7.2</text:p>
          </table:table-cell>
          <table:table-cell table:style-name="ce1" office:value-type="string" calcext:value-type="string">
            <text:p>2019-1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97.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Dj Monquy (Edison Moncad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7.2</text:p>
          </table:table-cell>
          <table:table-cell table:style-name="ce1" office:value-type="string" calcext:value-type="string">
            <text:p>2020-01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97.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7.2 - El show de Mileidy y DJ Monquey</text:p>
          </table:table-cell>
          <table:table-cell table:style-name="ce1" office:value-type="string" calcext:value-type="string">
            <text:p>202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97.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show de Mileidy y DJ Monque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j Monquy (Edison Moncad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97.2</text:p>
          </table:table-cell>
          <table:table-cell table:style-name="ce1" office:value-type="string" calcext:value-type="string">
            <text:p>2022-06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97.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Dj Monquy (Edison Moncad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4:56:14+00:00</meta:creation-date>
    <dc:date>2026-04-09T04:56:14+00:00</dc:date>
  </office:meta>
</office:document-meta>
</file>