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20 - Locos por el remember</text:p>
          </table:table-cell>
          <table:table-cell table:style-name="ce1" office:value-type="string" calcext:value-type="string">
            <text:p>2016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op 2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cos por el remembe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ta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20 - Retro club</text:p>
          </table:table-cell>
          <table:table-cell table:style-name="ce1" office:value-type="string" calcext:value-type="string">
            <text:p>2021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op 2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tro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elo, Esteb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20 - Xcentrik Tim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op 2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Xcentrik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"David Xcentrik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20:44+00:00</meta:creation-date>
    <dc:date>2026-04-10T11:20:44+00:00</dc:date>
  </office:meta>
</office:document-meta>
</file>