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o - Underbrain show</text:p>
          </table:table-cell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arm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Underbrain show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eig, Edgar | Martínez, José "Bouman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o - Conecta con tu interior y sana</text:p>
          </table:table-cell>
          <table:table-cell table:style-name="ce1" office:value-type="string" calcext:value-type="string">
            <text:p>2024-03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arm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onecta con tu interior y sa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nzo, Ros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o - Hoy salimos</text:p>
          </table:table-cell>
          <table:table-cell table:style-name="ce1" office:value-type="string" calcext:value-type="string">
            <text:p>2013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arm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Hoy salimo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23:26+00:00</meta:creation-date>
    <dc:date>2026-04-09T06:23:26+00:00</dc:date>
  </office:meta>
</office:document-meta>
</file>