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832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Top Disco Radio - Star 80</text:p>
          </table:table-cell>
          <table:table-cell table:style-name="ce1" office:value-type="string" calcext:value-type="string">
            <text:p>2013-01-1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Top Disco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Star 80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Delgado, Juli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a Perpètua de Mogod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2:2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20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Top Disco Radio - Top disco radio</text:p>
          </table:table-cell>
          <table:table-cell table:style-name="ce1" office:value-type="string" calcext:value-type="string">
            <text:p>2024-07-0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Top Disco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Top disco radio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Tobaja, Xavi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Santa Perpètua de Mogod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5:3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17:36:52+00:00</meta:creation-date>
    <dc:date>2026-04-08T17:36:52+00:00</dc:date>
  </office:meta>
</office:document-meta>
</file>